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46</text:p>
          </table:table-cell>
          <table:table-cell table:number-columns-repeated="4" table:style-name="ce10"/>
          <table:table-cell office:value-type="string" table:style-name="ce12">
            <text:p>1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50003:268</text:p>
          </table:table-cell>
          <table:covered-table-cell/>
          <table:table-cell office:value-type="float" office:value="370600.6" table:style-name="ce20">
            <text:p>370600,6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6700002:183</text:p>
          </table:table-cell>
          <table:covered-table-cell/>
          <table:table-cell office:value-type="float" office:value="89881.74" table:style-name="ce20">
            <text:p>89881,7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800006:188</text:p>
          </table:table-cell>
          <table:covered-table-cell/>
          <table:table-cell office:value-type="float" office:value="9420" table:style-name="ce20">
            <text:p>942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6900009:170</text:p>
          </table:table-cell>
          <table:covered-table-cell/>
          <table:table-cell office:value-type="float" office:value="65000" table:style-name="ce20">
            <text:p>65000,00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8:5500008:313</text:p>
          </table:table-cell>
          <table:covered-table-cell/>
          <table:table-cell office:value-type="float" office:value="135475.92000000001" table:style-name="ce20">
            <text:p>135475,9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2:0000000:3508</text:p>
          </table:table-cell>
          <table:covered-table-cell/>
          <table:table-cell office:value-type="float" office:value="307449.45" table:style-name="ce20">
            <text:p>307449,45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2:0000000:37</text:p>
          </table:table-cell>
          <table:covered-table-cell/>
          <table:table-cell office:value-type="float" office:value="64720371.840000004" table:style-name="ce20">
            <text:p>64720371,84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6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25:0000000:14709</text:p>
          </table:table-cell>
          <table:covered-table-cell/>
          <table:table-cell office:value-type="float" office:value="9915790.3200000003" table:style-name="ce22">
            <text:p>9915790,32</text:p>
          </table:table-cell>
          <table:table-cell office:value-type="string" table:number-columns-spanned="2" table:number-rows-spanned="1" table:style-name="ce2">
            <text:p>29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569F578571F4040CC2250ADBEE21A5E14F5CBE90C92D9277238A18D0185C08387E2E7832DB81DC4BB170F0DF63CF9E6750F4C744FE5B4FD60B98406593C6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14T10:56:46Z</meta:creation-date>
    <dc:date>2024-11-14T10:56:47Z</dc:date>
  </office:meta>
</office:document-meta>
</file>